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ontheffing geluidshinder, dhr. Van Stokkom,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Van Stokkom uit Drimmelen ontheffing is verleend voor het gebruiken van 1 knalapparaat op het perceel grond dat kadastraal bekend is onder Sectie T, 550 (Bergsepolder in Drimmelen) van 6 april t/m 6 juni 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3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6069 412522</meta:user-defined>
    <meta:user-defined meta:name="DC.title">Week 17 - 2020: gemeente Drimmelen, ontheffing geluidshinder, dhr. Van Stokkom, Drimmelen</meta:user-defined>
    <meta:user-defined meta:name="OVERHEID.PostcodeHuisnummer/OVERHEIDop.postcodeHuisnummer">4924EE 2</meta:user-defined>
    <meta:user-defined meta:name="OVERHEIDop.straatnaam">Bergsepolder</meta:user-defined>
    <meta:user-defined meta:name="OVERHEIDop.woonplaats">Drimmelen</meta:user-defined>
    <meta:user-defined meta:name="DCTERMS.W3CDTF/DCTERMS.available">2020-04-23</meta:user-defined>
    <meta:user-defined meta:name="DCTERMS.W3CDTF/OVERHEIDop.jaargang">2020</meta:user-defined>
    <meta:user-defined meta:name="OVERHEIDop.publicationIssue">105396</meta:user-defined>
    <meta:user-defined meta:name="OVERHEIDop.GmbID/DC.identifier">gmb-2020-105396</meta:user-defined>
    <meta:user-defined meta:name="OVERHEIDop.versieInformatie"/>
  </office:meta>
</office:document-meta>
</file>