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atwerk Faraday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maatwerkvoorschriften Wet milieubeheer</text:span>
            <text:span text:style-name="nadrukvet"> reguliere procedure:</text:span>
          </text:p>
            <text:p text:style-name="common-al">Burgemeester en wethouders van Vlissingen maken het volgende bekend. Op grond van artikel 3.131 vijfde lid van het Activiteitenbesluit worden maatwerkvoorschriften opgelegd voor:</text:p>
            <text:p text:style-name="common-al"/>
            <text:list text:style-name="id1-3-2-1-1-4">
              <text:list-item text:style-override="id1-3-2-1-1-4-1">
                <text:number>1.</text:number>
                <text:p text:style-name="al">Stichting Meijaard-Rijsdijk, gelegen aan de Faradayweg 1 te Vlissingen (14-04-2020);</text:p>
              </text:list-item>
            </text:list>
            <text:p text:style-name="common-al">Bij de hierboven genoemde besluiten kunnen belangen van derden betrokken zijn.</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5394</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394</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394</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142.19 386203.387</meta:user-defined>
    <meta:user-defined meta:name="DC.title">Maatwerk Faradayweg 1</meta:user-defined>
    <meta:user-defined meta:name="OVERHEID.PostcodeHuisnummer/OVERHEIDop.postcodeHuisnummer">4382NX 1</meta:user-defined>
    <meta:user-defined meta:name="OVERHEIDop.straatnaam">Faradayweg</meta:user-defined>
    <meta:user-defined meta:name="OVERHEIDop.woonplaats">Vlissingen</meta:user-defined>
    <meta:user-defined meta:name="DCTERMS.W3CDTF/DCTERMS.available">2020-04-23</meta:user-defined>
    <meta:user-defined meta:name="DCTERMS.W3CDTF/OVERHEIDop.jaargang">2020</meta:user-defined>
    <meta:user-defined meta:name="OVERHEIDop.publicationIssue">105394</meta:user-defined>
    <meta:user-defined meta:name="OVERHEIDop.GmbID/DC.identifier">gmb-2020-105394</meta:user-defined>
    <meta:user-defined meta:name="OVERHEIDop.versieInformatie"/>
  </office:meta>
</office:document-meta>
</file>