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plaatsen spandoek 16 tot en met 21 november 2020 </text:p>
      <text:section text:name="zakelijke-mededeling_id1-3-2" text:style-name="zakelijke-mededeling">
        <text:section text:name="zakelijke-mededeling-tekst_id1-3-2-1" text:style-name="zakelijke-mededeling-tekst">
          <text:section text:name="tekst_id1-3-2-1-1" text:style-name="tekst">
            <text:p text:style-name="common-al">Op 20 april 2020 heb ik een objectvergunning verleend voor het plaatsen van een spandoek van 16 tot en met 21 november 2020 op de kop van het Raadhuisplein (Zuideinde-zijde) te Dinteloord,</text:p>
            <text:p text:style-name="common-al">in het kader van Ms Fonds.</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object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3 april 2020</text:p>
            <text:p text:style-name="common-al">Einde bezwaartermijn:2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38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8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8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4678.045 405739.974</meta:user-defined>
    <meta:user-defined meta:name="DC.title">Verleende objectvergunning plaatsen spandoek 16 tot en met 21 november 2020</meta:user-defined>
    <meta:user-defined meta:name="OVERHEID.PostcodeHuisnummer/OVERHEIDop.postcodeHuisnummer">4671DA 36</meta:user-defined>
    <meta:user-defined meta:name="OVERHEIDop.straatnaam">Raadhuisplein</meta:user-defined>
    <meta:user-defined meta:name="OVERHEIDop.woonplaats">Dinteloord</meta:user-defined>
    <meta:user-defined meta:name="DCTERMS.W3CDTF/DCTERMS.available">2020-04-23</meta:user-defined>
    <meta:user-defined meta:name="DCTERMS.W3CDTF/OVERHEIDop.jaargang">2020</meta:user-defined>
    <meta:user-defined meta:name="OVERHEIDop.publicationIssue">105389</meta:user-defined>
    <meta:user-defined meta:name="OVERHEIDop.GmbID/DC.identifier">gmb-2020-105389</meta:user-defined>
    <meta:user-defined meta:name="OVERHEIDop.versieInformatie"/>
  </office:meta>
</office:document-meta>
</file>