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Langemoor 18, 2151 VG, plaatsen van een dakkapel in het voordakvlak van de woning, verzenddatum 20-04-2020, zaaknummer 3590727, olonummer 50405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38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8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8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247.481 475430.39</meta:user-defined>
    <meta:user-defined meta:name="DC.title">Verleende omgevingsvergunning, Nieuw-Vennep, Langemoor 18, 2151 VG, plaatsen van een dakkapel in het voordakvlak van de woning, verzenddatum 20-04-2020, zaaknummer 3590727, olonummer 5040593.</meta:user-defined>
    <meta:user-defined meta:name="OVERHEID.PostcodeHuisnummer/OVERHEIDop.postcodeHuisnummer">2151VG 18</meta:user-defined>
    <meta:user-defined meta:name="OVERHEIDop.straatnaam">Langemoor</meta:user-defined>
    <meta:user-defined meta:name="OVERHEIDop.woonplaats">Nieuw-Vennep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83</meta:user-defined>
    <meta:user-defined meta:name="OVERHEIDop.GmbID/DC.identifier">gmb-2020-105383</meta:user-defined>
    <meta:user-defined meta:name="OVERHEIDop.versieInformatie"/>
  </office:meta>
</office:document-meta>
</file>