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Jacobstraat 10 in Soest</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voor het bouwen van een opbouw op een bestaande uitbouw op locatie Dr. s'Jacobstraat 10 in Soest. De aanvraag is geregistreerd onder zaaknummer 23384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38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8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8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29.2 463967.6</meta:user-defined>
    <meta:user-defined meta:name="DC.title">Kennisgeving ontvangst aanvraag omgevingsvergunning Dr. s'Jacobstraat 10 in Soest</meta:user-defined>
    <meta:user-defined meta:name="OVERHEID.PostcodeHuisnummer/OVERHEIDop.postcodeHuisnummer">3768AT 10</meta:user-defined>
    <meta:user-defined meta:name="OVERHEIDop.straatnaam">Dr. s'Jacobstraat</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5380</meta:user-defined>
    <meta:user-defined meta:name="OVERHEIDop.GmbID/DC.identifier">gmb-2020-105380</meta:user-defined>
    <meta:user-defined meta:name="OVERHEIDop.versieInformatie"/>
  </office:meta>
</office:document-meta>
</file>