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. Hoofddorp, Fanny Blankers-Koenlaan 67, 2134 CT, vervangen van houten kozijnen door kunststof kozijnen, verzenddatum20-04-2020, zaaknummer 3612891, olonummer 5051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37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7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7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98.134 479847.555</meta:user-defined>
    <meta:user-defined meta:name="DC.title">Ingetrokken aanvraag omgevingsvergunning. Hoofddorp, Fanny Blankers-Koenlaan 67, 2134 CT, vervangen van houten kozijnen door kunststof kozijnen, verzenddatum20-04-2020, zaaknummer 3612891, olonummer 5051243.</meta:user-defined>
    <meta:user-defined meta:name="OVERHEID.PostcodeHuisnummer/OVERHEIDop.postcodeHuisnummer">2134CT 67</meta:user-defined>
    <meta:user-defined meta:name="OVERHEIDop.straatnaam">Fanny Blankers-Koenlaan</meta:user-defined>
    <meta:user-defined meta:name="OVERHEIDop.woonplaats">Hoofddorp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72</meta:user-defined>
    <meta:user-defined meta:name="OVERHEIDop.GmbID/DC.identifier">gmb-2020-105372</meta:user-defined>
    <meta:user-defined meta:name="OVERHEIDop.versieInformatie"/>
  </office:meta>
</office:document-meta>
</file>