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lieu-neutrale bouw overdekte uitloopruimte (wintergarten), Bonegraafseweg 41,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milieu-neutrale bouw overdekte uitloopruimte (wintergarten), Bonegraafseweg 41, Ochten (03-04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536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6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6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9592.02 436463</meta:user-defined>
    <meta:user-defined meta:name="DC.title">Aangevraagde omgevingsvergunning milieu-neutrale bouw overdekte uitloopruimte (wintergarten), Bonegraafseweg 41, Ochten</meta:user-defined>
    <meta:user-defined meta:name="OVERHEID.PostcodeHuisnummer/OVERHEIDop.postcodeHuisnummer">4051CG 41</meta:user-defined>
    <meta:user-defined meta:name="OVERHEIDop.straatnaam">Bonegraafseweg</meta:user-defined>
    <meta:user-defined meta:name="OVERHEIDop.woonplaats">Ocht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69</meta:user-defined>
    <meta:user-defined meta:name="OVERHEIDop.GmbID/DC.identifier">gmb-2020-105369</meta:user-defined>
    <meta:user-defined meta:name="OVERHEIDop.versieInformatie"/>
  </office:meta>
</office:document-meta>
</file>