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ierteelt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6884</text:p>
            <text:p text:style-name="common-al">Gemeente Aalsmeer heeft op 21 april 2020 besloten om de beslistermijn voor de aanvraag voor een omgevingsvergunning voor het intern wijzigen van een aantal verdiepingen d.m.v. het dichtzetten van een vide te verlengen voor een periode van maximaal 6 weken.De locatie is Sierteeltstraat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3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45.61 474888.85</meta:user-defined>
    <meta:user-defined meta:name="DC.title">Gemeente Aalsmeer - beslistermijn omgevingsvergunning verlengd - Sierteeltstraat 1 in Aalsmeer</meta:user-defined>
    <meta:user-defined meta:name="OVERHEID.PostcodeHuisnummer/OVERHEIDop.postcodeHuisnummer">1431GM 1</meta:user-defined>
    <meta:user-defined meta:name="OVERHEIDop.straatnaam">Sierteeltstraat</meta:user-defined>
    <meta:user-defined meta:name="OVERHEIDop.woonplaats">Aalsmeer</meta:user-defined>
    <meta:user-defined meta:name="DCTERMS.W3CDTF/DCTERMS.available">2020-04-23</meta:user-defined>
    <meta:user-defined meta:name="DCTERMS.W3CDTF/OVERHEIDop.jaargang">2020</meta:user-defined>
    <meta:user-defined meta:name="OVERHEIDop.publicationIssue">105368</meta:user-defined>
    <meta:user-defined meta:name="OVERHEIDop.GmbID/DC.identifier">gmb-2020-105368</meta:user-defined>
    <meta:user-defined meta:name="OVERHEIDop.versieInformatie"/>
  </office:meta>
</office:document-meta>
</file>