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Keplerstraat 24, 1171 CD, vervangen en aanpassen van de huidige gevelindeling en het plaatsen van een erfafscheiding, verzenddatum 20-04-2020, zaaknummer 3550150, olonummer 49944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366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6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6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064.379 483304.637</meta:user-defined>
    <meta:user-defined meta:name="DC.title">Verleende omgevingsvergunning, Badhoevedorp, Keplerstraat 24, 1171 CD, vervangen en aanpassen van de huidige gevelindeling en het plaatsen van een erfafscheiding, verzenddatum 20-04-2020, zaaknummer 3550150, olonummer 4994439.</meta:user-defined>
    <meta:user-defined meta:name="OVERHEID.PostcodeHuisnummer/OVERHEIDop.postcodeHuisnummer">1171CD 24</meta:user-defined>
    <meta:user-defined meta:name="OVERHEIDop.straatnaam">Keplerstraat</meta:user-defined>
    <meta:user-defined meta:name="OVERHEIDop.woonplaats">Badhoevedorp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366</meta:user-defined>
    <meta:user-defined meta:name="OVERHEIDop.GmbID/DC.identifier">gmb-2020-105366</meta:user-defined>
    <meta:user-defined meta:name="OVERHEIDop.versieInformatie"/>
  </office:meta>
</office:document-meta>
</file>