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uinhuis met veranda en schutting, Biesbongerd 44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uinhuis met veranda en schutting, Biesbongerd 44, Kesteren (04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36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6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6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051 437936</meta:user-defined>
    <meta:user-defined meta:name="DC.title">Aangevraagde omgevingsvergunning plaatsen tuinhuis met veranda en schutting, Biesbongerd 44, Kesteren</meta:user-defined>
    <meta:user-defined meta:name="OVERHEID.PostcodeHuisnummer/OVERHEIDop.postcodeHuisnummer">4041RE 44</meta:user-defined>
    <meta:user-defined meta:name="OVERHEIDop.straatnaam">Biesbongerd</meta:user-defined>
    <meta:user-defined meta:name="OVERHEIDop.woonplaats">Kester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65</meta:user-defined>
    <meta:user-defined meta:name="OVERHEIDop.GmbID/DC.identifier">gmb-2020-105365</meta:user-defined>
    <meta:user-defined meta:name="OVERHEIDop.versieInformatie"/>
  </office:meta>
</office:document-meta>
</file>