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ielzenpad t/m Boeing Avenue, sectie G nr. 63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6302</text:p>
            <text:p text:style-name="common-al">Gemeente Aalsmeer heeft op 21 april 2020 besloten om de beslistermijn voor de aanvraag voor een omgevingsvergunning voor het aanleggen van een drinkwatertransportleiding DN500 te verlengen voor een periode van maximaal 6 weken.De locatie is Bielzenpad t/m Boeing Avenue, sectie G nr. 636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3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74.4 476202.16</meta:user-defined>
    <meta:user-defined meta:name="DC.title">Gemeente Aalsmeer - beslistermijn omgevingsvergunning verlengd - Bielzenpad t/m Boeing Avenue, sectie G nr. 6362 in Aalsmeer</meta:user-defined>
    <meta:user-defined meta:name="OVERHEID.PostcodeHuisnummer/OVERHEIDop.postcodeHuisnummer">1432AA 15</meta:user-defined>
    <meta:user-defined meta:name="OVERHEIDop.straatnaam">Oude Spoordijk</meta:user-defined>
    <meta:user-defined meta:name="OVERHEIDop.woonplaats">Aalsmeer</meta:user-defined>
    <meta:user-defined meta:name="DCTERMS.W3CDTF/DCTERMS.available">2020-04-23</meta:user-defined>
    <meta:user-defined meta:name="DCTERMS.W3CDTF/OVERHEIDop.jaargang">2020</meta:user-defined>
    <meta:user-defined meta:name="OVERHEIDop.publicationIssue">105364</meta:user-defined>
    <meta:user-defined meta:name="OVERHEIDop.GmbID/DC.identifier">gmb-2020-105364</meta:user-defined>
    <meta:user-defined meta:name="OVERHEIDop.versieInformatie"/>
  </office:meta>
</office:document-meta>
</file>