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Marco Poloweg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co Poloweg 6 te Venlo</text:span>
          </text:p>
            <text:p text:style-name="common-al">Voor het starten van een bedrijf</text:p>
            <text:p text:style-name="common-al">Afrondingsbrief verzonden op 13 januari 2019.</text:p>
            <text:p text:style-name="common-al">Kenmerk 15259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602.8 379198.98</meta:user-defined>
    <meta:user-defined meta:name="OVERHEID.EPSG28992/DC.spatial">203641.13 379333.76</meta:user-defined>
    <meta:user-defined meta:name="DC.title">Melding Activiteitenbesluit  - Marco Poloweg 6 te Venlo</meta:user-defined>
    <meta:user-defined meta:name="OVERHEID.PostcodeHuisnummer/OVERHEIDop.postcodeHuisnummer">5928LE 6</meta:user-defined>
    <meta:user-defined meta:name="OVERHEID.PostcodeHuisnummer/OVERHEIDop.postcodeHuisnummer">5928LR 4</meta:user-defined>
    <meta:user-defined meta:name="OVERHEIDop.straatnaam">Marco Poloweg</meta:user-defined>
    <meta:user-defined meta:name="OVERHEIDop.straatnaam">Stanleyweg</meta:user-defined>
    <meta:user-defined meta:name="OVERHEIDop.woonplaats">Venlo</meta:user-defined>
    <meta:user-defined meta:name="OVERHEIDop.woonplaats">Ven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36</meta:user-defined>
    <meta:user-defined meta:name="OVERHEIDop.GmbID/DC.identifier">gmb-2020-10536</meta:user-defined>
    <meta:user-defined meta:name="OVERHEIDop.versieInformatie"/>
  </office:meta>
</office:document-meta>
</file>