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ectie E nr. 1948 om en nabij Kasteel Heeswij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uitvoeren werkzaamheden tbv Natte Natuurparel rondom Kasteel Heeswijk</text:p>
            <text:p text:style-name="common-al">Verzenddatum: 21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3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58735.045 407448.155</meta:user-defined>
    <meta:user-defined meta:name="DC.title">Besluit verdagen beslistermijn WABO sectie E nr. 1948 om en nabij Kasteel Heeswijk te Heeswijk-Dinther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51</meta:user-defined>
    <meta:user-defined meta:name="OVERHEIDop.GmbID/DC.identifier">gmb-2020-105351</meta:user-defined>
    <meta:user-defined meta:name="OVERHEIDop.versieInformatie"/>
  </office:meta>
</office:document-meta>
</file>