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esting 31, 2141 MD, aanleggen en/of veranderen van een uitweg, verzenddatum 21-04-2020, zaaknummer 3575342, olonummer 4925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5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5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19.295 484347.339</meta:user-defined>
    <meta:user-defined meta:name="DC.title">Verleende omgevingsvergunning, Vijfhuizen, Vesting 31, 2141 MD, aanleggen en/of veranderen van een uitweg, verzenddatum 21-04-2020, zaaknummer 3575342, olonummer 4925745.</meta:user-defined>
    <meta:user-defined meta:name="OVERHEID.PostcodeHuisnummer/OVERHEIDop.postcodeHuisnummer">2141MD 31</meta:user-defined>
    <meta:user-defined meta:name="OVERHEIDop.straatnaam">Vesting</meta:user-defined>
    <meta:user-defined meta:name="OVERHEIDop.woonplaats">Vijfhuiz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50</meta:user-defined>
    <meta:user-defined meta:name="OVERHEIDop.GmbID/DC.identifier">gmb-2020-105350</meta:user-defined>
    <meta:user-defined meta:name="OVERHEIDop.versieInformatie"/>
  </office:meta>
</office:document-meta>
</file>