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Stationsplein 10 (Oost gebouw 102), 1117 CN, vervangen van bestaande handelsreclame, 21-04-2020, zaaknummer 3684743, olonummer 50980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34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4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4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630.07 480306.067</meta:user-defined>
    <meta:user-defined meta:name="DC.title">Aangevraagde omgevingsvergunning, Schiphol, Stationsplein 10 (Oost gebouw 102), 1117 CN, vervangen van bestaande handelsreclame, 21-04-2020, zaaknummer 3684743, olonummer 5098037.</meta:user-defined>
    <meta:user-defined meta:name="OVERHEID.PostcodeHuisnummer/OVERHEIDop.postcodeHuisnummer">1117CN 602</meta:user-defined>
    <meta:user-defined meta:name="OVERHEIDop.straatnaam">Stationsplein-ZW</meta:user-defined>
    <meta:user-defined meta:name="OVERHEIDop.woonplaats">Schiphol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45</meta:user-defined>
    <meta:user-defined meta:name="OVERHEIDop.GmbID/DC.identifier">gmb-2020-105345</meta:user-defined>
    <meta:user-defined meta:name="OVERHEIDop.versieInformatie"/>
  </office:meta>
</office:document-meta>
</file>