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arage deur in carport Suze Groeneweglaan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plaatsing garage deur in carport op de locatie Suze Groeneweglaan 37 in Vlissingen (17-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32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85.836 387566.388</meta:user-defined>
    <meta:user-defined meta:name="DC.title">Plaatsing garage deur in carport Suze Groeneweglaan 37</meta:user-defined>
    <meta:user-defined meta:name="OVERHEID.PostcodeHuisnummer/OVERHEIDop.postcodeHuisnummer">4385KB 37</meta:user-defined>
    <meta:user-defined meta:name="OVERHEIDop.straatnaam">Suze Groeneweglaan</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324</meta:user-defined>
    <meta:user-defined meta:name="OVERHEIDop.GmbID/DC.identifier">gmb-2020-105324</meta:user-defined>
    <meta:user-defined meta:name="OVERHEIDop.versieInformatie"/>
  </office:meta>
</office:document-meta>
</file>