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drank- en horecavergunning - Selzerbeeklaan 23,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Een drank- en horecavergunning te verlenen, voor de inrichting <text:span text:style-name="nadrukvet">Selzerbeeklaan 23</text:span>, 6291 HV Vaals (besluit 15 april 2020, verzonden 15 april 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last-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31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1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1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079.53 310039.9</meta:user-defined>
    <meta:user-defined meta:name="DC.title">Gemeente Vaals - verlening drank- en horecavergunning - Selzerbeeklaan 23,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20-04-24</meta:user-defined>
    <meta:user-defined meta:name="DCTERMS.W3CDTF/OVERHEIDop.jaargang">2020</meta:user-defined>
    <meta:user-defined meta:name="OVERHEIDop.publicationIssue">105314</meta:user-defined>
    <meta:user-defined meta:name="OVERHEIDop.GmbID/DC.identifier">gmb-2020-105314</meta:user-defined>
    <meta:user-defined meta:name="OVERHEIDop.versieInformatie"/>
  </office:meta>
</office:document-meta>
</file>