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vlaggenmasten President Rooseveltaan 7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plaatsen van 2 vlaggenmasten op de locatie President Rooseveltaan 772 (15-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0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0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0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64.491 386542.16</meta:user-defined>
    <meta:user-defined meta:name="DC.title">Plaatsen van 2 vlaggenmasten President Rooseveltaan 772</meta:user-defined>
    <meta:user-defined meta:name="OVERHEID.PostcodeHuisnummer/OVERHEIDop.postcodeHuisnummer">4382NB 772</meta:user-defined>
    <meta:user-defined meta:name="OVERHEIDop.straatnaam">President Rooseveltlaan</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308</meta:user-defined>
    <meta:user-defined meta:name="OVERHEIDop.GmbID/DC.identifier">gmb-2020-105308</meta:user-defined>
    <meta:user-defined meta:name="OVERHEIDop.versieInformatie"/>
  </office:meta>
</office:document-meta>
</file>