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EN IN-/UITRIT – ST.-MICHIELSGESTELSE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St.-Michielsgestelseweg 7, herbouwen van een vrijstaande woning en aanleg in-/uitrit, OV20201032</text:p>
            <text:p text:style-name="tussenkopcur">De vergunning is verzonden op 17 april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5287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28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28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50071.4 406651.9</meta:user-defined>
    <meta:user-defined meta:name="DC.title">GEMEENTE VUGHT –VERLEENDE OMGEVINGSVERGUNNING BOUW EN IN-/UITRIT – ST.-MICHIELSGESTELSEWEG 7</meta:user-defined>
    <meta:user-defined meta:name="OVERHEID.PostcodeHuisnummer/OVERHEIDop.postcodeHuisnummer">5261NH 7</meta:user-defined>
    <meta:user-defined meta:name="OVERHEIDop.straatnaam">St.-Michielsgestelseweg</meta:user-defined>
    <meta:user-defined meta:name="OVERHEIDop.woonplaats">Vugh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5287</meta:user-defined>
    <meta:user-defined meta:name="OVERHEIDop.GmbID/DC.identifier">gmb-2020-105287</meta:user-defined>
    <meta:user-defined meta:name="OVERHEIDop.versieInformatie"/>
  </office:meta>
</office:document-meta>
</file>