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IN-/UITRIT – PERCEEL D 4454 EN 4453 THV ESSCHEWEG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D 4454 en D 4453 t.h.v Esscheweg 213, verplaatsen van de bestaande in-/uitrit, OV20201042.</text:p>
            <text:p text:style-name="tussenkopcur">De vergunning is verzonden op 17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2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83.561 403777.865</meta:user-defined>
    <meta:user-defined meta:name="DC.title">GEMEENTE VUGHT –VERLEENDE OMGEVINGSVERGUNNING IN-/UITRIT – PERCEEL D 4454 EN 4453 THV ESSCHEWEG 213</meta:user-defined>
    <meta:user-defined meta:name="OVERHEID.PostcodeHuisnummer/OVERHEIDop.postcodeHuisnummer">5262LH 213</meta:user-defined>
    <meta:user-defined meta:name="OVERHEIDop.straatnaam">Esscheweg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280</meta:user-defined>
    <meta:user-defined meta:name="OVERHEIDop.GmbID/DC.identifier">gmb-2020-105280</meta:user-defined>
    <meta:user-defined meta:name="OVERHEIDop.versieInformatie"/>
  </office:meta>
</office:document-meta>
</file>