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gen beslistermijn omgevingsvergunning - verbouwen van de stal tot woonhuis inclusief overkapping en het woonhuis verbouwen naar 2 vakantiewoningen - Harles 1, Vijl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verbouwen van de stal tot woonhuis inclusief overkapping en het woonhuis verbouwen naar 2 vakantiewoningen op het perceel <text:span text:style-name="nadrukvet">Harles 1</text:span> te Vijlen, kadastraal bekend gemeente Vaals, sectie F, nummer 971, moet worden beslist, te verlengen met maximaal 6 weken tot uiterlijk 31-05-2020.</text:p>
              </text:list-item>
            </text:list>
            <text:p text:style-name="common-al">(besluit 07-04-2020, verzonden 16-04-2020).</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27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7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7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528.87 309667.6</meta:user-defined>
    <meta:user-defined meta:name="DC.title">Gemeente Vaals - verlengen beslistermijn omgevingsvergunning - verbouwen van de stal tot woonhuis inclusief overkapping en het woonhuis verbouwen naar 2 vakantiewoningen - Harles 1, Vijlen</meta:user-defined>
    <meta:user-defined meta:name="OVERHEID.PostcodeHuisnummer/OVERHEIDop.postcodeHuisnummer">6294NG 1</meta:user-defined>
    <meta:user-defined meta:name="OVERHEIDop.straatnaam">Harles</meta:user-defined>
    <meta:user-defined meta:name="OVERHEIDop.woonplaats">Vijlen</meta:user-defined>
    <meta:user-defined meta:name="DCTERMS.W3CDTF/DCTERMS.available">2020-04-24</meta:user-defined>
    <meta:user-defined meta:name="DCTERMS.W3CDTF/OVERHEIDop.jaargang">2020</meta:user-defined>
    <meta:user-defined meta:name="OVERHEIDop.publicationIssue">105279</meta:user-defined>
    <meta:user-defined meta:name="OVERHEIDop.GmbID/DC.identifier">gmb-2020-105279</meta:user-defined>
    <meta:user-defined meta:name="OVERHEIDop.versieInformatie"/>
  </office:meta>
</office:document-meta>
</file>