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algewei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Galgewei 13 in Vlissingen (17-04-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114.945 387544.355</meta:user-defined>
    <meta:user-defined meta:name="DC.title">Plaatsen dakkapel Galgewei 13</meta:user-defined>
    <meta:user-defined meta:name="OVERHEID.PostcodeHuisnummer/OVERHEIDop.postcodeHuisnummer">4384RB 13</meta:user-defined>
    <meta:user-defined meta:name="OVERHEIDop.straatnaam">Galgewei</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78</meta:user-defined>
    <meta:user-defined meta:name="OVERHEIDop.GmbID/DC.identifier">gmb-2020-105278</meta:user-defined>
    <meta:user-defined meta:name="OVERHEIDop.versieInformatie"/>
  </office:meta>
</office:document-meta>
</file>