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rijksmonument en bouwen van nieuwbouw Kromwegesingel 18 en Drieweg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rijksmonument en het bouwen van de nieuwbouw voor Philadelphia, een woonverblijf met dagopvang en een berging, op de locatie</text:p>
            <text:p text:style-name="common-al">Kromwegesingel 18 en Driewege 3 in Oost-Souburg  (15-04-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26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01.27 387062.221</meta:user-defined>
    <meta:user-defined meta:name="OVERHEID.EPSG28992/DC.spatial">30980.182 387131.602</meta:user-defined>
    <meta:user-defined meta:name="DC.title">Verbouwen van rijksmonument en bouwen van nieuwbouw Kromwegesingel 18 en Driewege 3</meta:user-defined>
    <meta:user-defined meta:name="OVERHEID.PostcodeHuisnummer/OVERHEIDop.postcodeHuisnummer">4388GZ 4</meta:user-defined>
    <meta:user-defined meta:name="OVERHEID.PostcodeHuisnummer/OVERHEIDop.postcodeHuisnummer">4388HM 18</meta:user-defined>
    <meta:user-defined meta:name="OVERHEIDop.straatnaam">Driewege</meta:user-defined>
    <meta:user-defined meta:name="OVERHEIDop.straatnaam">Kromwegesingel</meta:user-defined>
    <meta:user-defined meta:name="OVERHEIDop.woonplaats">Oost-Souburg</meta:user-defined>
    <meta:user-defined meta:name="OVERHEIDop.woonplaats">Oost-Souburg</meta:user-defined>
    <meta:user-defined meta:name="DCTERMS.W3CDTF/DCTERMS.available">2020-04-23</meta:user-defined>
    <meta:user-defined meta:name="DCTERMS.W3CDTF/OVERHEIDop.jaargang">2020</meta:user-defined>
    <meta:user-defined meta:name="OVERHEIDop.publicationIssue">105269</meta:user-defined>
    <meta:user-defined meta:name="OVERHEIDop.GmbID/DC.identifier">gmb-2020-105269</meta:user-defined>
    <meta:user-defined meta:name="OVERHEIDop.versieInformatie"/>
  </office:meta>
</office:document-meta>
</file>