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akob Hansens de Boerstr 15 in Nieber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Westerkwartier een melding ontvangen voor activiteiten waarvoor geen vergunningplicht geldt op de locatie Jakob Hansens de Boerstr 15 in Niebert. De melding is geregistreerd onder zaaknummer Z2020016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26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3 575327</meta:user-defined>
    <meta:user-defined meta:name="DC.title">Kennisgeving ontvangst sloopmelding - Jakob Hansens de Boerstr 15 in Niebert</meta:user-defined>
    <meta:user-defined meta:name="OVERHEID.PostcodeHuisnummer/OVERHEIDop.postcodeHuisnummer">9365PL 15</meta:user-defined>
    <meta:user-defined meta:name="OVERHEIDop.straatnaam">Jakob Hansens de Boerstraat</meta:user-defined>
    <meta:user-defined meta:name="OVERHEIDop.woonplaats">Niebert</meta:user-defined>
    <meta:user-defined meta:name="DCTERMS.W3CDTF/DCTERMS.available">2020-04-23</meta:user-defined>
    <meta:user-defined meta:name="DCTERMS.W3CDTF/OVERHEIDop.jaargang">2020</meta:user-defined>
    <meta:user-defined meta:name="OVERHEIDop.publicationIssue">105265</meta:user-defined>
    <meta:user-defined meta:name="OVERHEIDop.GmbID/DC.identifier">gmb-2020-105265</meta:user-defined>
    <meta:user-defined meta:name="OVERHEIDop.versieInformatie"/>
  </office:meta>
</office:document-meta>
</file>