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soleren bestaande woning en wijzigen gevel aan de Noordermaatweg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ordermaatweg 9 </text:p>
                <text:p text:style-name="al">Omschrijving : isoleren van de bestaande woning en wijzigen gevel </text:p>
                <text:p text:style-name="al">Zaaknummer : Z/2020/324163 </text:p>
                <text:p text:style-name="al">Bekendmakingsdatum: 21 april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525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4163</meta:user-defined>
    <dc:language>nl</dc:language>
    <meta:user-defined meta:name="OVERHEID.EPSG28992/DC.spatial">105457.315 504849.835</meta:user-defined>
    <meta:user-defined meta:name="DC.title">Verleende omgevingsvergunning, isoleren bestaande woning en wijzigen gevel aan de Noordermaatweg 9, te Heemskerk.</meta:user-defined>
    <meta:user-defined meta:name="OVERHEID.PostcodeHuisnummer/OVERHEIDop.postcodeHuisnummer">1968LP 9</meta:user-defined>
    <meta:user-defined meta:name="OVERHEIDop.straatnaam">Noordermaatweg</meta:user-defined>
    <meta:user-defined meta:name="OVERHEIDop.woonplaats">Heemsker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253</meta:user-defined>
    <meta:user-defined meta:name="OVERHEIDop.GmbID/DC.identifier">gmb-2020-105253</meta:user-defined>
    <meta:user-defined meta:name="OVERHEIDop.versieInformatie"/>
  </office:meta>
</office:document-meta>
</file>