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bij V.T.V. Levenslust op het adres Vlissingsestraat 27 (K) in Vlissingen (17-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4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4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4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tuinhuis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245</meta:user-defined>
    <meta:user-defined meta:name="OVERHEIDop.GmbID/DC.identifier">gmb-2020-105245</meta:user-defined>
    <meta:user-defined meta:name="OVERHEIDop.versieInformatie"/>
  </office:meta>
</office:document-meta>
</file>