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57 in Veere, aanvraag omgevingsvergunning voor het vervang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pril 2020</text:p>
            <text:p text:style-name="common-al">Extern zaaknummer: SXO5337530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24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4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4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656 396950</meta:user-defined>
    <meta:user-defined meta:name="DC.title">Kaai 57 in Veere, aanvraag omgevingsvergunning voor het vervangen van de schuur</meta:user-defined>
    <meta:user-defined meta:name="OVERHEID.PostcodeHuisnummer/OVERHEIDop.postcodeHuisnummer">4351AB 57</meta:user-defined>
    <meta:user-defined meta:name="OVERHEIDop.straatnaam">Kaai</meta:user-defined>
    <meta:user-defined meta:name="OVERHEIDop.woonplaats">Veere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243</meta:user-defined>
    <meta:user-defined meta:name="OVERHEIDop.GmbID/DC.identifier">gmb-2020-105243</meta:user-defined>
    <meta:user-defined meta:name="OVERHEIDop.versieInformatie"/>
  </office:meta>
</office:document-meta>
</file>