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geweg 6 in Koudekerke, aanvraag omgevingsvergunning voor het tijdelijk plaatsen van een verkoop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0</text:p>
            <text:p text:style-name="common-al">Extern zaaknummer: SXO533760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24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4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954 387752</meta:user-defined>
    <meta:user-defined meta:name="DC.title">Galgeweg 6 in Koudekerke, aanvraag omgevingsvergunning voor het tijdelijk plaatsen van een verkoopunit</meta:user-defined>
    <meta:user-defined meta:name="OVERHEID.PostcodeHuisnummer/OVERHEIDop.postcodeHuisnummer">4371PE 6</meta:user-defined>
    <meta:user-defined meta:name="OVERHEIDop.straatnaam">Galgeweg</meta:user-defined>
    <meta:user-defined meta:name="OVERHEIDop.woonplaats">Koudekerk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42</meta:user-defined>
    <meta:user-defined meta:name="OVERHEIDop.GmbID/DC.identifier">gmb-2020-105242</meta:user-defined>
    <meta:user-defined meta:name="OVERHEIDop.versieInformatie"/>
  </office:meta>
</office:document-meta>
</file>