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gevelreclame - Prins Willem Alexanderplein 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de gevelreclame op het perceel <text:span text:style-name="nadrukvet">Prins Willem Alexanderplein 5</text:span> te Vaals, kadastraal bekend gemeente Vaals, sectie A, nummer 10558 (ontvangen 16-04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524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706.53 309395.21</meta:user-defined>
    <meta:user-defined meta:name="DC.title">Gemeente Vaals - aanvraag omgevingsvergunning - wijzigen van de gevelreclame - Prins Willem Alexanderplein 5, Vaals</meta:user-defined>
    <meta:user-defined meta:name="OVERHEID.PostcodeHuisnummer/OVERHEIDop.postcodeHuisnummer">6291GZ 45</meta:user-defined>
    <meta:user-defined meta:name="OVERHEIDop.straatnaam">Pr Willem Alexanderpln</meta:user-defined>
    <meta:user-defined meta:name="OVERHEIDop.woonplaats">Vaals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241</meta:user-defined>
    <meta:user-defined meta:name="OVERHEIDop.GmbID/DC.identifier">gmb-2020-105241</meta:user-defined>
    <meta:user-defined meta:name="OVERHEIDop.versieInformatie"/>
  </office:meta>
</office:document-meta>
</file>