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5 in Westkapelle, aanvraag omgevingsvergunning voor het 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0</text:p>
            <text:p text:style-name="common-al">Extern zaaknummer: SXO534004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24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382.95 395736.31</meta:user-defined>
    <meta:user-defined meta:name="DC.title">Noordweg 5 in Westkapelle, aanvraag omgevingsvergunning voor het bouwen van een paardenstal</meta:user-defined>
    <meta:user-defined meta:name="OVERHEID.PostcodeHuisnummer/OVERHEIDop.postcodeHuisnummer">4361JN 5</meta:user-defined>
    <meta:user-defined meta:name="OVERHEIDop.straatnaam">Noordweg</meta:user-defined>
    <meta:user-defined meta:name="OVERHEIDop.woonplaats">Westkapell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40</meta:user-defined>
    <meta:user-defined meta:name="OVERHEIDop.GmbID/DC.identifier">gmb-2020-105240</meta:user-defined>
    <meta:user-defined meta:name="OVERHEIDop.versieInformatie"/>
  </office:meta>
</office:document-meta>
</file>