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Andel: Mr. S. Naaijenstraat 32, 4281 N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Mr. S. Naaijenstraat 32, 4281 NL, </text:span>nieuwe schuur met carport plaatsen (OV20190898/4851889); ingekomen op 20 december 2019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524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2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2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2967 421177</meta:user-defined>
    <meta:user-defined meta:name="DC.title">Gemeente Altena - aanvraag omgevingsvergunning Andel: Mr. S. Naaijenstraat 32, 4281 NL</meta:user-defined>
    <meta:user-defined meta:name="OVERHEID.PostcodeHuisnummer/OVERHEIDop.postcodeHuisnummer">4281NL 32</meta:user-defined>
    <meta:user-defined meta:name="OVERHEIDop.straatnaam">Mr. S. Naaijenstraat</meta:user-defined>
    <meta:user-defined meta:name="OVERHEIDop.woonplaats">Andel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524</meta:user-defined>
    <meta:user-defined meta:name="OVERHEIDop.GmbID/DC.identifier">gmb-2020-10524</meta:user-defined>
    <meta:user-defined meta:name="OVERHEIDop.versieInformatie"/>
  </office:meta>
</office:document-meta>
</file>