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hof 2A tot en met 2E en 4 tot en met 38 te Nagele: het bouwen van een appartementencomplex (18 appartementen)  met commerciële ruimte(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0 is een aanvraag om omgevingsvergunning binnen gekomen voor deze locatie. De aanvraag is geregistreerd onder zaaknummer HZ_WABO 2020-077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5238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238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238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oorhof 2A tot en met 2E en 4 tot en met 38 te Nagele: omgevingsvergunning   het bouwen van een appartementencomplex (18 appartementen)  met commerciële ruimte(n).</meta:user-defined>
    <dc:language>nl</dc:language>
    <meta:user-defined meta:name="OVERHEID.EPSG28992/DC.spatial">177704.37 517521.47</meta:user-defined>
    <meta:user-defined meta:name="DC.title">Voorhof 2A tot en met 2E en 4 tot en met 38 te Nagele: het bouwen van een appartementencomplex (18 appartementen)  met commerciële ruimte(n)</meta:user-defined>
    <meta:user-defined meta:name="OVERHEID.PostcodeHuisnummer/OVERHEIDop.postcodeHuisnummer">8308BR 31</meta:user-defined>
    <meta:user-defined meta:name="OVERHEIDop.straatnaam">Noorderlaan</meta:user-defined>
    <meta:user-defined meta:name="OVERHEIDop.woonplaats">Nagele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238</meta:user-defined>
    <meta:user-defined meta:name="OVERHEIDop.GmbID/DC.identifier">gmb-2020-105238</meta:user-defined>
    <meta:user-defined meta:name="OVERHEIDop.versieInformatie"/>
  </office:meta>
</office:document-meta>
</file>