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wijderen van de dakkapellen en aanbrengen van dakisolatie - Maastrichterlaan 160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wijderen van de dakkapellen en aanbrengen van dakisolatie op het perceel <text:span text:style-name="nadrukvet">Maastrichterlaan 160</text:span> te Vaals, kadastraal bekend gemeente Vaals, sectie E, nummer 460 (ontvangen 01-04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523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9335.402 309463.834</meta:user-defined>
    <meta:user-defined meta:name="DC.title">Gemeente Vaals - aanvraag omgevingsvergunning - verwijderen van de dakkapellen en aanbrengen van dakisolatie - Maastrichterlaan 160, Vaals</meta:user-defined>
    <meta:user-defined meta:name="OVERHEID.PostcodeHuisnummer/OVERHEIDop.postcodeHuisnummer">6291EW 160</meta:user-defined>
    <meta:user-defined meta:name="OVERHEIDop.straatnaam">Maastrichterlaan</meta:user-defined>
    <meta:user-defined meta:name="OVERHEIDop.woonplaats">Vaals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237</meta:user-defined>
    <meta:user-defined meta:name="OVERHEIDop.GmbID/DC.identifier">gmb-2020-105237</meta:user-defined>
    <meta:user-defined meta:name="OVERHEIDop.versieInformatie"/>
  </office:meta>
</office:document-meta>
</file>