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1 in Koudekerke, aanvraag omgevingsvergunning voor het realiseren van een aan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pril 2020</text:p>
            <text:p text:style-name="common-al">Extern zaaknummer: SXO534263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3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54 389779</meta:user-defined>
    <meta:user-defined meta:name="DC.title">Middelburgsestraat 71 in Koudekerke, aanvraag omgevingsvergunning voor het realiseren van een aanbouw en schuur</meta:user-defined>
    <meta:user-defined meta:name="OVERHEID.PostcodeHuisnummer/OVERHEIDop.postcodeHuisnummer">4371ER 71</meta:user-defined>
    <meta:user-defined meta:name="OVERHEIDop.straatnaam">Middelburgsestraat</meta:user-defined>
    <meta:user-defined meta:name="OVERHEIDop.woonplaats">Koudekerk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36</meta:user-defined>
    <meta:user-defined meta:name="OVERHEIDop.GmbID/DC.identifier">gmb-2020-105236</meta:user-defined>
    <meta:user-defined meta:name="OVERHEIDop.versieInformatie"/>
  </office:meta>
</office:document-meta>
</file>