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eis 52, 7335 KB, Apeldoorn, het vernieuwen van een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0 </text:p>
            <text:p text:style-name="common-al">Wabonummer: D20/0239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23</meta:user-defined>
    <dc:language>nl</dc:language>
    <meta:user-defined meta:name="OVERHEID.EPSG28992/DC.spatial">194019.265 468254.378</meta:user-defined>
    <meta:user-defined meta:name="DC.title">Aanvraag omgevingsvergunning De Zeis 52, 7335 KB, Apeldoorn, het vernieuwen van een garagedeur</meta:user-defined>
    <meta:user-defined meta:name="OVERHEID.PostcodeHuisnummer/OVERHEIDop.postcodeHuisnummer">7335KB 52</meta:user-defined>
    <meta:user-defined meta:name="OVERHEIDop.straatnaam">De Zeis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|exb-2020-21365</meta:user-defined>
    <meta:user-defined meta:name="OVERHEIDop.publicationIssue">105235</meta:user-defined>
    <meta:user-defined meta:name="OVERHEIDop.GmbID/DC.identifier">gmb-2020-105235</meta:user-defined>
    <meta:user-defined meta:name="OVERHEIDop.versieInformatie"/>
  </office:meta>
</office:document-meta>
</file>