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ouchka Fontijnpad 18, 3118JZ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omgevingsvergunning op locatie Nouchka Fontijnpad 18, 3118JZ te Schiedam. De aanvraag is geregistreerd onder zaaknummer 20OMGS105 en projectomschrijving: het plaatsen van nieuwe kozijnen op de 2e verdieping linkergevel hoek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82.035 437622.206</meta:user-defined>
    <meta:user-defined meta:name="DC.title">Aanvraag omgevingsvergunning Nouchka Fontijnpad 18, 3118JZ te Schiedam</meta:user-defined>
    <meta:user-defined meta:name="OVERHEID.PostcodeHuisnummer/OVERHEIDop.postcodeHuisnummer">3118JZ 18</meta:user-defined>
    <meta:user-defined meta:name="OVERHEIDop.straatnaam">Nouchka Fontijnpad</meta:user-defined>
    <meta:user-defined meta:name="OVERHEIDop.woonplaats">Schie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32</meta:user-defined>
    <meta:user-defined meta:name="OVERHEIDop.GmbID/DC.identifier">gmb-2020-105232</meta:user-defined>
    <meta:user-defined meta:name="OVERHEIDop.versieInformatie"/>
  </office:meta>
</office:document-meta>
</file>