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ckertstraat in Koudekerke, aanvraag omgevingsvergunning voor het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april 2020</text:p>
            <text:p text:style-name="common-al">Extern zaaknummer: SXO5333773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5230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3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3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288.22 389633.31</meta:user-defined>
    <meta:user-defined meta:name="DC.title">Banckertstraat in Koudekerke, aanvraag omgevingsvergunning voor het kappen van 6 bomen</meta:user-defined>
    <meta:user-defined meta:name="OVERHEID.PostcodeHuisnummer/OVERHEIDop.postcodeHuisnummer">4371BJ 14</meta:user-defined>
    <meta:user-defined meta:name="OVERHEIDop.straatnaam">Doormanstraat</meta:user-defined>
    <meta:user-defined meta:name="OVERHEIDop.woonplaats">Koudekerke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230</meta:user-defined>
    <meta:user-defined meta:name="OVERHEIDop.GmbID/DC.identifier">gmb-2020-105230</meta:user-defined>
    <meta:user-defined meta:name="OVERHEIDop.versieInformatie"/>
  </office:meta>
</office:document-meta>
</file>