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Tiltenhof 37 te Ottersum: het bouwen van een berging plus overkapping (ontvangstdatum: 20 april 2020) 2020-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berging plus overkapping aan de Tiltenhof 37 te Ottersum (2020-0370)</text:p>
            <text:p text:style-name="common-al">
            <text:span text:style-name="nadrukvet">Ontvangstdatum</text:span>
          </text:p>
            <text:p text:style-name="common-al">Deze aanvraag is ontvangen op 20 april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37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522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88 413050</meta:user-defined>
    <meta:user-defined meta:name="DC.title">Ontvangst Omgevingsvergunning Tiltenhof 37 te Ottersum: het bouwen van een berging plus overkapping (ontvangstdatum: 20 april 2020) 2020-0370</meta:user-defined>
    <meta:user-defined meta:name="OVERHEID.PostcodeHuisnummer/OVERHEIDop.postcodeHuisnummer">6595BB 37</meta:user-defined>
    <meta:user-defined meta:name="OVERHEIDop.straatnaam">Tiltenhof</meta:user-defined>
    <meta:user-defined meta:name="OVERHEIDop.woonplaats">Otters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225</meta:user-defined>
    <meta:user-defined meta:name="OVERHEIDop.GmbID/DC.identifier">gmb-2020-105225</meta:user-defined>
    <meta:user-defined meta:name="OVERHEIDop.versieInformatie"/>
  </office:meta>
</office:document-meta>
</file>