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29</text:span>
            <text:span text:style-name="nadrukvet">, </text:span>
            <text:span text:style-name="nadrukvet">6601AN Wijchen</text:span>
            <text:span text:style-name="nadrukvet">, </text:span>
            <text:span text:style-name="nadrukvet">het uitbreiden en vernieuwen van de woning en het afwijken van het bestemmingsplan in verband met het overschrijden van de horizontale diepte van de achtergevelrooilijn, verleend en verzonden op 20 april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2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68.787 424944.359</meta:user-defined>
    <meta:user-defined meta:name="DC.title">Verleende omgevingsvergunning Passedwarsstraat 29, Wijchen</meta:user-defined>
    <meta:user-defined meta:name="OVERHEID.PostcodeHuisnummer/OVERHEIDop.postcodeHuisnummer">6601AN 29</meta:user-defined>
    <meta:user-defined meta:name="OVERHEIDop.straatnaam">Passedwarsstraat</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5220</meta:user-defined>
    <meta:user-defined meta:name="OVERHEIDop.GmbID/DC.identifier">gmb-2020-105220</meta:user-defined>
    <meta:user-defined meta:name="OVERHEIDop.versieInformatie"/>
  </office:meta>
</office:document-meta>
</file>