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wet Uitgebreide voorbereidingsprocedure, Rondweg Oost 12, 3907 J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enendaal maken bekend dat zij in het kader van de Wet algemene bepalingen omgevingsrecht voornemens zijn vergunning te verlenen</text:p>
            <text:p text:style-name="common-al">Voor : onbemande verkoop van motorbrandstoffen (benzine en dieselolie) aan motorvoertuigen</text:p>
            <text:p text:style-name="common-al">Locatie : Rondweg-Oost 12, 3907 JZ </text:p>
            <text:p text:style-name="common-al">Type : integraal </text:p>
            <text:p text:style-name="common-al">Burgemeester en wethouders van de gemeente Veenendaal maken bekend dat zij in het kader van de Wet algemene bepalingen omgevingsrecht voornemens zijn vergunning te verlenen. De aanvraag, de ontwerpbeschikking en de bijbehorende stukken liggen met ingang van 15 januari 2020 gedurende zes weken ter inzage in het gemeentehuis te Veenendaal. De aanvraag, de ontwerpbeschikking en de bijbehorende stukken zijn in te zien elke werkdag van 8.30 uur tot 13.00 uur en donderdag van 8.30 uur tot 17.00 uur. 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5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42 448962</meta:user-defined>
    <meta:user-defined meta:name="DC.title">Kennisgeving ontwerp beschikking Wet algemene bepalingen omgevingswet Uitgebreide voorbereidingsprocedure, Rondweg Oost 12, 3907 JZ</meta:user-defined>
    <meta:user-defined meta:name="OVERHEID.PostcodeHuisnummer/OVERHEIDop.postcodeHuisnummer">3907JZ 12</meta:user-defined>
    <meta:user-defined meta:name="OVERHEIDop.straatnaam">Rondweg-Oost</meta:user-defined>
    <meta:user-defined meta:name="OVERHEIDop.woonplaats">Veenendaal</meta:user-defined>
    <meta:user-defined meta:name="DCTERMS.W3CDTF/DCTERMS.available">2020-01-15</meta:user-defined>
    <meta:user-defined meta:name="DCTERMS.W3CDTF/OVERHEIDop.jaargang">2020</meta:user-defined>
    <meta:user-defined meta:name="OVERHEIDop.publicationIssue">10522</meta:user-defined>
    <meta:user-defined meta:name="OVERHEIDop.GmbID/DC.identifier">gmb-2020-10522</meta:user-defined>
    <meta:user-defined meta:name="OVERHEIDop.versieInformatie"/>
  </office:meta>
</office:document-meta>
</file>