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Walboersweg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Walboersweg 5</text:p>
            <text:p text:style-name="common-al">Project: het bouwen van een woning</text:p>
            <text:p text:style-name="common-al">Verzonden: 21-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21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450.167202765 489658.574461907</meta:user-defined>
    <meta:user-defined meta:name="DC.title">Gemeente Tubbergen - verleende omgevingsvergunning - Harbrinkhoek, Walboersweg 5: bouwen woning</meta:user-defined>
    <meta:user-defined meta:name="OVERHEID.PostcodeHuisnummer/OVERHEIDop.postcodeHuisnummer">7615PW 42</meta:user-defined>
    <meta:user-defined meta:name="OVERHEIDop.straatnaam">Walboersweg</meta:user-defined>
    <meta:user-defined meta:name="OVERHEIDop.woonplaats">Harbrinkhoek</meta:user-defined>
    <meta:user-defined meta:name="DCTERMS.W3CDTF/DCTERMS.available">2020-04-28</meta:user-defined>
    <meta:user-defined meta:name="OVERHEIDop.externeBijlage">Tubbergen_202004_GFO_ZAKEN_709593_1704202009503...|exb-2020-21357</meta:user-defined>
    <meta:user-defined meta:name="DCTERMS.W3CDTF/OVERHEIDop.jaargang">2020</meta:user-defined>
    <meta:user-defined meta:name="OVERHEIDop.publicationIssue">105215</meta:user-defined>
    <meta:user-defined meta:name="OVERHEIDop.GmbID/DC.identifier">gmb-2020-105215</meta:user-defined>
    <meta:user-defined meta:name="OVERHEIDop.versieInformatie"/>
  </office:meta>
</office:document-meta>
</file>