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ckforterweg 31 in Wichmond,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30 maart 2020 heeft de gemeente Bronckhorst een melding ontvangen voor het saneren van asbest aan de Hackforterweg 31 in Wichmond. De melding is geregistreerd onder kenmerk 1876433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5214</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14</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14</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194 456089</meta:user-defined>
    <meta:user-defined meta:name="OVERHEID.EPSG28992/DC.spatial">215172.49 456092.49</meta:user-defined>
    <meta:user-defined meta:name="DC.title">sloopmelding: Hackforterweg 31 in Wichmond, het saneren van asbest</meta:user-defined>
    <meta:user-defined meta:name="OVERHEID.PostcodeHuisnummer/OVERHEIDop.postcodeHuisnummer">7234SH 31</meta:user-defined>
    <meta:user-defined meta:name="OVERHEID.PostcodeHuisnummer/OVERHEIDop.postcodeHuisnummer">7234SH 31</meta:user-defined>
    <meta:user-defined meta:name="OVERHEIDop.straatnaam">Hackforterweg</meta:user-defined>
    <meta:user-defined meta:name="OVERHEIDop.straatnaam">Hackforterweg</meta:user-defined>
    <meta:user-defined meta:name="OVERHEIDop.woonplaats">Wichmond</meta:user-defined>
    <meta:user-defined meta:name="OVERHEIDop.woonplaats">Wichmond</meta:user-defined>
    <meta:user-defined meta:name="DCTERMS.W3CDTF/DCTERMS.available">2020-04-23</meta:user-defined>
    <meta:user-defined meta:name="OVERHEIDop.externeBijlage">Aanvraagformulier (publiceerbare versie)|exb-2020-21356</meta:user-defined>
    <meta:user-defined meta:name="DCTERMS.W3CDTF/OVERHEIDop.jaargang">2020</meta:user-defined>
    <meta:user-defined meta:name="OVERHEIDop.publicationIssue">105214</meta:user-defined>
    <meta:user-defined meta:name="OVERHEIDop.GmbID/DC.identifier">gmb-2020-105214</meta:user-defined>
    <meta:user-defined meta:name="OVERHEIDop.versieInformatie"/>
  </office:meta>
</office:document-meta>
</file>