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Nabij de Matenstraat in Oldenzaal</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vergunning nabij de Matenstraat in Oldenzaal. De aanvraag is geregistreerd onder zaaknummer 15637-2020. De aanvraag betreft:</text:p>
            <text:list text:style-name="id1-3-2-1-1-2">
              <text:list-item text:style-override="id1-3-2-1-1-2-1">
                <text:number>•</text:number>
                <text:p text:style-name="al">het instellen van tijdelijke verkeersmaatregel De Matenstraat voor het uitvoeren van werkzaamheden Gasunie tussen 27 juli en 16 oktober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20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01.89 481135.52</meta:user-defined>
    <meta:user-defined meta:name="DC.title">Kennisgeving ontvangst aanvraag apv vergunning Nabij de Matenstraat in Oldenzaal</meta:user-defined>
    <meta:user-defined meta:name="OVERHEID.PostcodeHuisnummer/OVERHEIDop.postcodeHuisnummer">7572BV 35</meta:user-defined>
    <meta:user-defined meta:name="OVERHEIDop.straatnaam">de Matenstraat</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5209</meta:user-defined>
    <meta:user-defined meta:name="OVERHEIDop.GmbID/DC.identifier">gmb-2020-105209</meta:user-defined>
    <meta:user-defined meta:name="OVERHEIDop.versieInformatie"/>
  </office:meta>
</office:document-meta>
</file>