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 Wet bodembescherming (Arent Vinckstraat 7 en Jan van Riebeeckweg 12)</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39c van de Wet bodembescherming hebben burgemeester en wethouders van de gemeente Schiedam van team Projecten van de gemeente Schiedam voor de locatie Arent Vinckstraat 7 en Jan van Riebeeckweg 12 (postcode 3125 AA), kadastraal bekend gemeente Schiedam, sectie I nummers 4462 en 4463 (beide geheel)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text:list text:style-name="id1-3-2-1-1-5">
              <text:list-item text:style-override="id1-3-2-1-1-5-1">
                <text:number>1.</text:number>
                <text:p text:style-name="al">in te stemmen met de uitgevoerde sanering (AA060601008) en deelsanering (AA060600433) en het behaalde saneringsresultaat zoals verwoord in het evaluatieverslag van 30 maart 2020 met kenmerk 19.20.1715.1193 op grond van <text:span text:style-name="nadrukcur">artikel 39c lid 2 Wbb</text:span>;</text:p>
              </text:list-item>
              <text:list-item text:style-override="id1-3-2-1-1-5-2">
                <text:number>2.</text:number>
                <text:p text:style-name="al">dat de locatie geschikt is voor de beoogde bestemming zijnde bedrijven <text:span text:style-name="nadrukondlijn">onder de voorwaarde</text:span> dat in het kader van de toekomstige bouwwerkzaamheden de duurzame afdeklaag wordt aangebracht (AA060601008) ;</text:p>
              </text:list-item>
              <text:list-item text:style-override="id1-3-2-1-1-5-3">
                <text:number>3.</text:number>
                <text:p text:style-name="al">de nog aan te brengen duurzame afdeklaag in stand gehouden en onderhouden dient te worden en waar nodig te herstellen, te verbeteren of te vervangen, zoals bedoeld in <text:span text:style-name="nadrukcur">artikel 39d, lid 2 Wbb</text:span> (AA060601008);</text:p>
              </text:list-item>
              <text:list-item text:style-override="id1-3-2-1-1-5-4">
                <text:number>4.</text:number>
                <text:p text:style-name="al">in te stemmen met het nazorgplan als bedoeld in <text:span text:style-name="nadrukcur">artikel 39d lid 1 Wbb </text:span>(AA060600433).</text:p>
              </text:list-item>
            </text:list>
            <text:p text:style-name="common-al">Inzage</text:p>
            <text:p text:style-name="common-al">U kunt de beschikking vanaf 29 april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1008 en AA060600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2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557.462 438050.828</meta:user-defined>
    <meta:user-defined meta:name="OVERHEID.EPSG28992/DC.spatial">87596.077 438090.429</meta:user-defined>
    <meta:user-defined meta:name="DC.title">(Milieu-informatie) Wet bodembescherming (Arent Vinckstraat 7 en Jan van Riebeeckweg 12)</meta:user-defined>
    <meta:user-defined meta:name="OVERHEID.PostcodeHuisnummer/OVERHEIDop.postcodeHuisnummer">3125AA 7</meta:user-defined>
    <meta:user-defined meta:name="OVERHEID.PostcodeHuisnummer/OVERHEIDop.postcodeHuisnummer">3125AG 1</meta:user-defined>
    <meta:user-defined meta:name="OVERHEIDop.straatnaam">Arent Vinckstraat</meta:user-defined>
    <meta:user-defined meta:name="OVERHEIDop.straatnaam">De Gheynstraat</meta:user-defined>
    <meta:user-defined meta:name="OVERHEIDop.woonplaats">Schiedam</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202</meta:user-defined>
    <meta:user-defined meta:name="OVERHEIDop.GmbID/DC.identifier">gmb-2020-105202</meta:user-defined>
    <meta:user-defined meta:name="OVERHEIDop.versieInformatie"/>
  </office:meta>
</office:document-meta>
</file>