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 - aanvraag voor het stellen van maatwerkvoorschrift – GEERSTRAAT 121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ontving de volgende aanvraag voor:</text:p>
            <text:p text:style-name="al"/>
            <text:p text:style-name="al">Het stellen van een maatwerkvoorschrift voor het aspect afvalwater, Geerstraat 121, 6411 NP Heerlen (ontvangstdatum aanvraag 14-04-2020, dossiernummer 13001).</text:p>
            <text:p text:style-name="al"/>
            <text:p text:style-name="al">Deze publicatie geeft bekendheid aan dat genoemde aanvraag is ingediend. Meer informatie krijgt u bij de gemeente Heerlen, bel 14 045. Vanuit het buitenland is het telefoonnummer + 31 45 560 50 40.</text:p>
            <text:p text:style-name="al"/>
            <text:p text:style-name="al">Pak het dossiernummer van de betreffende aanvraag erbij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19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Activiteitenbesluit milieubeheer]|[1.0:c:BWBR0022762&amp;g=2019-10-01</meta:user-defined>
    <dc:language>nl</dc:language>
    <meta:user-defined meta:name="OVERHEID.EPSG28992/DC.spatial">196278.31 322407.13</meta:user-defined>
    <meta:user-defined meta:name="DC.title">Gemeente Heerlen - Kennisgeving Activiteitenbesluit milieubeheer - aanvraag voor het stellen van maatwerkvoorschrift – GEERSTRAAT 121 HEERLEN</meta:user-defined>
    <meta:user-defined meta:name="OVERHEID.PostcodeHuisnummer/OVERHEIDop.postcodeHuisnummer">6411NP 121</meta:user-defined>
    <meta:user-defined meta:name="OVERHEIDop.straatnaam">Geerstraat</meta:user-defined>
    <meta:user-defined meta:name="OVERHEIDop.woonplaats">Heerl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93</meta:user-defined>
    <meta:user-defined meta:name="OVERHEIDop.GmbID/DC.identifier">gmb-2020-105193</meta:user-defined>
    <meta:user-defined meta:name="OVERHEIDop.versieInformatie"/>
  </office:meta>
</office:document-meta>
</file>