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G 3164 (Lisserweg 714, 2165 AV), bouwen van een nieuw woonhuis, 20-04-2020, zaaknummer 3679692, olonummer 4881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19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10.533 474985.191</meta:user-defined>
    <meta:user-defined meta:name="DC.title">Aangevraagde omgevingsvergunning, Lisserbroek, kavel HLM03 G 3164 (Lisserweg 714, 2165 AV), bouwen van een nieuw woonhuis, 20-04-2020, zaaknummer 3679692, olonummer 4881351.</meta:user-defined>
    <meta:user-defined meta:name="OVERHEID.PostcodeHuisnummer/OVERHEIDop.postcodeHuisnummer">2165AV 714</meta:user-defined>
    <meta:user-defined meta:name="OVERHEIDop.straatnaam">Lisserweg</meta:user-defined>
    <meta:user-defined meta:name="OVERHEIDop.woonplaats">Lisser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90</meta:user-defined>
    <meta:user-defined meta:name="OVERHEIDop.GmbID/DC.identifier">gmb-2020-105190</meta:user-defined>
    <meta:user-defined meta:name="OVERHEIDop.versieInformatie"/>
  </office:meta>
</office:document-meta>
</file>