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/Nieuw-Vennep, Hoofdweg Oost N520 en West, realiseren van onderhoudswerkzaamheden aan de Calatravabruggen (De Harp, De Citer en De Luit), 20-04-2020, zaaknummer 3681739, olonummer 5107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18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8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83.725 476926.685</meta:user-defined>
    <meta:user-defined meta:name="DC.title">Aangevraagde omgevingsvergunning, Hoofddorp/Nieuw-Vennep, Hoofdweg Oost N520 en West, realiseren van onderhoudswerkzaamheden aan de Calatravabruggen (De Harp, De Citer en De Luit), 20-04-2020, zaaknummer 3681739, olonummer 5107015.</meta:user-defined>
    <meta:user-defined meta:name="OVERHEID.PostcodeHuisnummer/OVERHEIDop.postcodeHuisnummer">2153LN 1086</meta:user-defined>
    <meta:user-defined meta:name="OVERHEIDop.straatnaam">Hoofdweg</meta:user-defined>
    <meta:user-defined meta:name="OVERHEIDop.woonplaats">Nieuw-Vennep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87</meta:user-defined>
    <meta:user-defined meta:name="OVERHEIDop.GmbID/DC.identifier">gmb-2020-105187</meta:user-defined>
    <meta:user-defined meta:name="OVERHEIDop.versieInformatie"/>
  </office:meta>
</office:document-meta>
</file>