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sweg 1 in Merkel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april 2020 een besluit genomen op de aanvraag omgevingsvergunning met zaaknummer W-2020-022 voor het verhuren van woning als vakantiewoning op locatie Misweg 1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18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49 329765</meta:user-defined>
    <meta:user-defined meta:name="DC.title">Kennisgeving besluit op aanvraag omgevingsvergunning Misweg 1 in Merkelbeek</meta:user-defined>
    <meta:user-defined meta:name="OVERHEID.PostcodeHuisnummer/OVERHEIDop.postcodeHuisnummer">6447PA 1</meta:user-defined>
    <meta:user-defined meta:name="OVERHEIDop.straatnaam">Misweg</meta:user-defined>
    <meta:user-defined meta:name="OVERHEIDop.woonplaats">Merkelbeek</meta:user-defined>
    <meta:user-defined meta:name="DCTERMS.W3CDTF/DCTERMS.available">2020-04-23</meta:user-defined>
    <meta:user-defined meta:name="DCTERMS.W3CDTF/OVERHEIDop.jaargang">2020</meta:user-defined>
    <meta:user-defined meta:name="OVERHEIDop.publicationIssue">105186</meta:user-defined>
    <meta:user-defined meta:name="OVERHEIDop.GmbID/DC.identifier">gmb-2020-105186</meta:user-defined>
    <meta:user-defined meta:name="OVERHEIDop.versieInformatie"/>
  </office:meta>
</office:document-meta>
</file>