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een woongebouw voor arbeidsmigranten aan de Sarskampseweg 6a t/m 6o in Bruchem. Zaaknummer: 0214128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1-2020 de aanvraag om een omgevingsvergunning buiten behandeling gelaten. De aanvraag omgevingsvergunning heeft betrekking op het bouwen van een woongebouw voor arbeidsmigranten op het adres Sarskampseweg 6a t/m 6o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292</meta:user-defined>
    <dc:language>nl</dc:language>
    <meta:user-defined meta:name="OVERHEID.EPSG28992/DC.spatial">144272 420818</meta:user-defined>
    <meta:user-defined meta:name="DC.title">Burgemeester en wethouders van Zaltbommel - Buiten behandeling gelaten aanvraag omgevingsvergunning voor het bouwen van een woongebouw voor arbeidsmigranten aan de Sarskampseweg 6a t/m 6o in Bruchem. Zaaknummer: 0214128292.</meta:user-defined>
    <meta:user-defined meta:name="OVERHEID.PostcodeHuisnummer/OVERHEIDop.postcodeHuisnummer">5314CH 6</meta:user-defined>
    <meta:user-defined meta:name="OVERHEIDop.straatnaam">Sarskampseweg</meta:user-defined>
    <meta:user-defined meta:name="OVERHEIDop.woonplaats">Bru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18</meta:user-defined>
    <meta:user-defined meta:name="OVERHEIDop.GmbID/DC.identifier">gmb-2020-10518</meta:user-defined>
    <meta:user-defined meta:name="OVERHEIDop.versieInformatie"/>
  </office:meta>
</office:document-meta>
</file>