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nolduspark 3, 2132 CR, vervangen van gevelbekleding van Sporthal Fanny Blankers Koen, 20-04-2020, zaaknummer 3682230, olonummer 51074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17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33.527 479982.243</meta:user-defined>
    <meta:user-defined meta:name="DC.title">Aangevraagde omgevingsvergunning, Hoofddorp, Arnolduspark 3, 2132 CR, vervangen van gevelbekleding van Sporthal Fanny Blankers Koen, 20-04-2020, zaaknummer 3682230, olonummer 5107471.</meta:user-defined>
    <meta:user-defined meta:name="OVERHEID.PostcodeHuisnummer/OVERHEIDop.postcodeHuisnummer">2132CR 3</meta:user-defined>
    <meta:user-defined meta:name="OVERHEIDop.straatnaam">Arnolduspark</meta:user-defined>
    <meta:user-defined meta:name="OVERHEIDop.woonplaats">Hoofddor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79</meta:user-defined>
    <meta:user-defined meta:name="OVERHEIDop.GmbID/DC.identifier">gmb-2020-105179</meta:user-defined>
    <meta:user-defined meta:name="OVERHEIDop.versieInformatie"/>
  </office:meta>
</office:document-meta>
</file>